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3" style:parent-style-name="Normalny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P5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P6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P7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P8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P9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P10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P11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P12" style:parent-style-name="Akapitzlistą" style:list-style-name="LFO1" style:family="paragraph">
      <style:paragraph-properties fo:text-align="justify" fo:margin-bottom="0.0833in" fo:margin-left="0.2958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Klauzula informacyjna</text:p>
      <text:p text:style-name="P3">Zgodnie z art. 13 ust. 1 i 2 rozporządzenia Parlamentu Europejskiego i Rady (UE) 2016/679 z 27 kwietnia 2016 r. w sprawie ochrony osób fizycznych w związku z<text:s/>przetwarzaniem danych osobowych i w sprawie swobodnego przepływu takich danych oraz uchylenia dyrektywy 95/46/WE (ogólne rozporządzenie<text:s/><text:line-break/>o ochronie danych) (Dz. Urz. UE L 119, s. 1) informuję, iż:</text:p>
      <text:list text:style-name="LFO1" text:continue-numbering="true">
        <text:list-item>
          <text:p text:style-name="P4">Administratorem danych osobowych jest Szkoła Podstawowa Nr<text:s/>10 im. Adama Mickiewicza<text:s/><text:line-break/>z siedzibą przy ul. 6 Sierpnia 30 w Puławach, 24-100 Puławy.</text:p>
        </text:list-item>
        <text:list-item>
          <text:p text:style-name="P5">Kontakt z Inspektorem Ochrony Danych w Szkole Podstawowej Nr 10 im. Adama Mickiewicza<text:s/><text:line-break/>w Puławach to: 24-100 Puławy, ul. Piłsudskiego 83, tel. 81 458 63 09, tel. kom. 609 193 008,<text:s/><text:line-break/>e-mail:<text:s/><text:a xlink:href="mailto:rodo@cuwpulawy.pl" office:target-frame-name="_top" xlink:show="replace"><text:span text:style-name="Hiperłącze">rodo@cuwpulawy.pl</text:span></text:a></text:p>
        </text:list-item>
        <text:list-item>
          <text:p text:style-name="P6">Dane osobowe uczniów (rodziców/opiekunów prawnych), nauczycieli i pozostałych pracowników oraz innych osób współpracujących przetwarzane będą w celu realizacji obowiązku prawnego wynikającego z Ustawy <text:s/>z dnia 7 września 1991 r. o systemie oświaty (Dz. U. z 2017 r., poz. 2198, z późn. zm.) na podstawie art. 6 ust. 1 lit. c) ogólnego rozporządzenia o ochronie danych osobowych z dnia 27 kwietnia 2016 r. Ich podanie jest wymogiem ustawowym,<text:s/><text:line-break/>a konsekwencją niepodania danych osobowych będzie uniemożliwienie realizacji obowiązku prawnego przez Administratora danych.</text:p>
        </text:list-item>
        <text:list-item>
          <text:p text:style-name="P7">Odbiorcą danych osobowych będą: Urząd Miasta Puławy, Kuratorium Oświaty w Lublinie, Okręgowa Komisja Egzaminacyjnej w Krakowie, Ministerstwo Edukacji Narodowej, CUW<text:s/><text:line-break/>w Puławach.<text:s/></text:p>
        </text:list-item>
        <text:list-item>
          <text:p text:style-name="P8">Dane osobowe uczniów (rodziców/opiekunów prawnych), nauczycieli i pozostałych pracowników oraz innych osób współpracujących mogą być przekazywane do państwa trzeciego na podstawie zgody osoby, której dane dotyczą (rodzica/opiekuna prawnego w przypadku osoby niepełnoletniej), a przekazanie danych jest niezbędne do zawarcia lub wykonania umowy zawartej w interesie osoby, których dane dotyczą, między administratorem a inną osobą fizyczną lub prawną.</text:p>
        </text:list-item>
        <text:list-item>
          <text:p text:style-name="P9">Dane osobowe uczniów (rodziców/opiekunów prawnych) będą przechowywane do zakończenia<text:s/>okresu, w którym uczeń korzysta z wychowania w szkole (art. 160 ust. 1 ustawy z dnia 14 grudnia 2016 roku - Prawo Oświatowe), a dane pozostałych osób do zakończenia obowiązku<text:s/>prawnego, na podstawie którego są przetwarzane.</text:p>
        </text:list-item>
        <text:list-item>
          <text:p text:style-name="P10">Osoba, której dane dotyczą (lub jego opiekun prawny), ma prawo dostępu do treści swoich danych oraz prawo sprostowania, usunięcia (chyba, że przetwarzanie danych jest niezbędne do wywiązania się z prawnego obowiązku ciążącego na Administratorze danych), ograniczenia przetwarzania, prawo do przenoszenia danych, prawo wniesienia sprzeciwu, prawo do cofnięcia zgody w dowolnym momencie bez wpływu na zgodność z prawem przetwarzania, którego dokonano na podstawie zgody przed jej cofnięciem.</text:p>
        </text:list-item>
        <text:list-item>
          <text:p text:style-name="P11">Osoba, której dane dotyczą (lub jego opiekun prawny), ma prawo wniesienia skargi do Urzędu Ochrony Danych Osobowych w przypadku uznania, iż przetwarzanie tych danych osobowych narusza przepisy ogólnego rozporządzenia o ochronie danych osobowych z dnia 27 kwietnia 2016r.</text:p>
        </text:list-item>
        <text:list-item>
          <text:p text:style-name="P12"><text:span text:style-name="T13">Zgodnie z obowiązującym prawem Szkoła Podstawowa Nr 10 w Puławach NIE PONOSI odpowiedzialności za przetwarzanie i rozpowszechnianie przez rodziców wizerunków dzieci lub innych rodziców (np. wykonywanie zdjęć i film</text:span><text:span text:style-name="T14">ów na szkolnych uroczystościach, wycieczkach</text:span>,<text:s/><text:line-break/><text:span text:style-name="T15">a następnie ich zamieszczanie w Internecie). Prosimy pamiętać, że rozpowszechnianie wizerunku innej osoby wymaga uzyskania zgody osoby, której wizerunek jest rozpowszechniany albo zgody rodzica/opiekuna prawne</text:span><text:span text:style-name="T16">go w przypadku wizerunku dzieck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9 do Polityki Bezpieczeństwa Informacji i Ochrony Danych Osobowych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Morszczyzna</meta:initial-creator>
    <dc:creator>Robert Morszczyzna</dc:creator>
    <meta:creation-date>2018-04-19T11:25:00Z</meta:creation-date>
    <dc:date>2018-05-16T07:56:00Z</dc:date>
    <meta:template xlink:href="Normal" xlink:type="simple"/>
    <meta:editing-cycles>20</meta:editing-cycles>
    <meta:editing-duration>PT1500S</meta:editing-duration>
    <meta:document-statistic meta:page-count="1" meta:paragraph-count="7" meta:word-count="506" meta:character-count="3535" meta:row-count="25" meta:non-whitespace-character-count="3036"/>
  </office:meta>
</office:document-meta>
</file>